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fo:color="#ED7D31"/>
    </style:style>
    <style:style style:name="P3" style:parent-style-name="Default" style:family="paragraph">
      <style:paragraph-properties fo:text-align="center"/>
      <style:text-properties fo:font-weight="bold" style:font-weight-asian="bold" fo:color="#ED7D31"/>
    </style:style>
    <style:style style:name="P4" style:parent-style-name="Default" style:family="paragraph">
      <style:paragraph-properties fo:text-align="center"/>
      <style:text-properties fo:font-weight="bold" style:font-weight-asian="bold" fo:color="#ED7D31" fo:font-size="18pt" style:font-size-asian="18pt" style:font-size-complex="18pt"/>
    </style:style>
    <style:style style:name="P5" style:parent-style-name="Default" style:family="paragraph">
      <style:paragraph-properties fo:text-align="center"/>
      <style:text-properties fo:font-weight="bold" style:font-weight-asian="bold" fo:color="#ED7D31" fo:font-size="8pt" style:font-size-asian="8pt" style:font-size-complex="8pt"/>
    </style:style>
    <style:style style:name="P6" style:parent-style-name="Default" style:family="paragraph">
      <style:paragraph-properties fo:text-align="center"/>
      <style:text-properties fo:font-weight="bold" style:font-weight-asian="bold"/>
    </style:style>
    <style:style style:name="P7" style:parent-style-name="Default" style:family="paragraph">
      <style:paragraph-properties fo:text-align="center"/>
      <style:text-properties fo:font-weight="bold" style:font-weight-asian="bold"/>
    </style:style>
    <style:style style:name="P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/>
    </style:style>
    <style:style style:name="P11" style:parent-style-name="Default" style:family="paragraph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8pt" style:font-size-asian="8pt" style:font-size-complex="8pt"/>
    </style:style>
    <style:style style:name="P18" style:parent-style-name="Default" style:family="paragraph">
      <style:paragraph-properties fo:margin-bottom="0.0208in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8pt" style:font-size-asian="8pt" style:font-size-complex="8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8pt" style:font-size-asian="8pt" style:font-size-complex="8pt"/>
    </style:style>
    <style:style style:name="P29" style:parent-style-name="Default" style:family="paragraph">
      <style:paragraph-properties fo:margin-bottom="0.0208in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family="paragraph">
      <style:paragraph-properties fo:margin-bottom="0.0208in"/>
      <style:text-properties fo:font-size="8pt" style:font-size-asian="8pt" style:font-size-complex="8pt"/>
    </style:style>
    <style:style style:name="P37" style:parent-style-name="Default" style:family="paragraph">
      <style:paragraph-properties fo:margin-bottom="0.0208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Default" style:family="paragraph">
      <style:text-properties fo:font-size="8pt" style:font-size-asian="8pt" style:font-size-complex="8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Default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Default" style:family="paragraph">
      <style:text-properties fo:font-size="8pt" style:font-size-asian="8pt" style:font-size-complex="8pt"/>
    </style:style>
    <style:style style:name="P58" style:parent-style-name="Default" style:family="paragraph">
      <style:paragraph-properties fo:margin-bottom="0.0187in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style:use-window-font-color="true" fo:font-size="11pt" style:font-size-asian="11pt" style:font-size-complex="11pt"/>
    </style:style>
    <style:style style:name="P63" style:parent-style-name="Default" style:family="paragraph">
      <style:text-properties style:use-window-font-color="true" fo:font-size="11pt" style:font-size-asian="11pt" style:font-size-complex="11pt"/>
    </style:style>
    <style:style style:name="P64" style:parent-style-name="Default" style:family="paragraph">
      <style:text-properties style:use-window-font-color="true" fo:font-size="11pt" style:font-size-asian="11pt" style:font-size-complex="11pt"/>
    </style:style>
    <style:style style:name="P65" style:parent-style-name="Default" style:family="paragraph">
      <style:paragraph-properties fo:margin-bottom="0.0208in"/>
      <style:text-properties style:use-window-font-color="true" fo:font-size="8pt" style:font-size-asian="8pt" style:font-size-complex="8pt"/>
    </style:style>
    <style:style style:name="T66" style:parent-style-name="Domyślnaczcionkaakapitu" style:family="text">
      <style:text-properties style:use-window-font-color="true" fo:font-size="11pt" style:font-size-asian="11pt" style:font-size-complex="11pt"/>
    </style:style>
    <style:style style:name="T67" style:parent-style-name="Domyślnaczcionkaakapitu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Default" style:family="paragraph">
      <style:text-properties style:use-window-font-color="true" fo:font-size="11pt" style:font-size-asian="11pt" style:font-size-complex="11pt"/>
    </style:style>
    <style:style style:name="P69" style:parent-style-name="Default" style:family="paragraph">
      <style:text-properties style:use-window-font-color="true" fo:font-size="11pt" style:font-size-asian="11pt" style:font-size-complex="11pt"/>
    </style:style>
    <style:style style:name="P70" style:parent-style-name="Default" style:family="paragraph">
      <style:text-properties style:use-window-font-color="true" fo:font-size="11pt" style:font-size-asian="11pt" style:font-size-complex="11pt"/>
    </style:style>
    <style:style style:name="P71" style:parent-style-name="Default" style:family="paragraph">
      <style:paragraph-properties fo:text-indent="0.4916in"/>
      <style:text-properties style:use-window-font-color="true" fo:font-size="11pt" style:font-size-asian="11pt" style:font-size-complex="11pt"/>
    </style:style>
    <style:style style:name="P72" style:parent-style-name="Default" style:family="paragraph">
      <style:text-properties fo:color="#0000FF" fo:font-size="11pt" style:font-size-asian="11pt" style:font-size-complex="11pt"/>
    </style:style>
    <style:style style:name="P73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WOJEWÓDZKI KONKURS RECYTATORSKI</text:p>
      <text:p text:style-name="P3">DLA DZIECI I MŁODZIEŻY SZKÓŁ PODSTAWOWYCH</text:p>
      <text:p text:style-name="P4">„Wiersze z uśmiechem”</text:p>
      <text:p text:style-name="P5"/>
      <text:p text:style-name="P6">dn. 10 maja 2023 r., godz.10.00</text:p>
      <text:p text:style-name="P7">Bielski Dom Kultury</text:p>
      <text:p text:style-name="P8"/>
      <text:p text:style-name="P9"/>
      <text:p text:style-name="P10">REGULAMIN</text:p>
      <text:p text:style-name="P11"/>
      <text:p text:style-name="Default"><text:span text:style-name="T12">1.<text:s/></text:span><text:span text:style-name="T13">Organizator<text:s/></text:span><text:span text:style-name="T14">konkursu:</text:span><text:span text:style-name="T15"><text:s/></text:span></text:p>
      <text:p text:style-name="P16">Bielski Dom Kultury w Bielsku Podlaskim imienia Marszałka Józefa Piłsudskiego</text:p>
      <text:p text:style-name="P17"/>
      <text:p text:style-name="P18"><text:span text:style-name="T19">2.<text:s/></text:span><text:span text:style-name="T20">Cele konkursu:</text:span></text:p>
      <text:p text:style-name="P21">−<text:s/>szerzenie kultury języka i piękna polskiego słowa,</text:p>
      <text:p text:style-name="P22">−<text:s/>wychowanie estetyczne przez kontakt z literaturą dziecięcą i młodzieżową, z dziełami o najwyższych walorach artystycznych</text:p>
      <text:p text:style-name="P23"/>
      <text:p text:style-name="Default"><text:span text:style-name="T24">3.</text:span><text:span text:style-name="T25"><text:s/>Uczestnicy:</text:span><text:span text:style-name="T26"><text:s/></text:span></text:p>
      <text:p text:style-name="P27">Dzieci i młodzież - <text:s/>uczniowie klas I–III, <text:s/>IV-VI i VII-VII szkół podstawowych województwa podlaskiego</text:p>
      <text:p text:style-name="P28"/>
      <text:p text:style-name="P29"><text:span text:style-name="T30">4.<text:s/></text:span><text:span text:style-name="T31">Kategorie wiekowe:</text:span><text:span text:style-name="T32"><text:s/></text:span></text:p>
      <text:p text:style-name="P33">- uczniowie klas I-III <text:s/>(1 kategoria)</text:p>
      <text:p text:style-name="P34">- uczniowie klas IV-VI <text:s/>(2 kategoria)</text:p>
      <text:p text:style-name="P35">-<text:s/>uczniowie klas VII-VIII (3 kategoria)</text:p>
      <text:p text:style-name="P36"/>
      <text:p text:style-name="P37"><text:span text:style-name="T38">5.<text:s/></text:span><text:span text:style-name="T39">Przebieg konkursu:</text:span><text:span text:style-name="T40"><text:s/></text:span></text:p>
      <text:p text:style-name="P41"><text:span text:style-name="T42">Konkurs jest imprezą otwartą. Każda ze szkół może wytypować do<text:s/></text:span><text:span text:style-name="T43">4 osób</text:span><text:span text:style-name="T44"><text:s/>w poszczególnych kategoriach. Warunkiem koniecznym udziału w konkursie jest przesłanie wypełnionej karty zgłoszenia<text:s/></text:span><text:span text:style-name="T45">do dnia<text:s/></text:span><text:span text:style-name="T46">5 maja 2023 r.</text:span><text:span text:style-name="T47"><text:s/>na adres: Bielski Dom Kultury w Bielsku Podlaskim imienia Marszałka Józefa Piłsudskiego, 17-100 Bielsk Podlaski, <text:s/>ul. 3 Maja 2 lub pocztą elektroniczną na adres: sekretariat@bdkbielsk.pl.</text:span></text:p>
      <text:p text:style-name="P48"/>
      <text:p text:style-name="Default"><text:span text:style-name="T49">6.<text:s/></text:span><text:span text:style-name="T50">Repertuar:</text:span><text:span text:style-name="T51"><text:s/></text:span></text:p>
      <text:p text:style-name="P52"><text:span text:style-name="T53">Recytatorzy przygotowują interpretacj</text:span><text:span text:style-name="T54">ę<text:s/></text:span><text:span text:style-name="T55">jednego utworu poetyckiego o dowolnej tematyce, lecz <text:s text:c="34"/>pozytywnym wydźwięku</text:span><text:span text:style-name="T56">.</text:span></text:p>
      <text:p text:style-name="P57"/>
      <text:p text:style-name="P58"><text:span text:style-name="T59">7.<text:s/></text:span><text:span text:style-name="T60">Kryteria oceny jury:</text:span></text:p>
      <text:p text:style-name="P61">−<text:s/>dostosowanie repertuaru do wieku i wrażliwości emocjonalnej dziecka,</text:p>
      <text:p text:style-name="P62">−<text:s/>forma prezentacji (należy unikać gestów ilustrujących tekst, kostiumów, rekwizytów),</text:p>
      <text:p text:style-name="P63">−<text:s/>wyrazistość wymowy,</text:p>
      <text:p text:style-name="P64">−<text:s/>ogólny wyraz artystyczny (naturalność wykonania, osobowość sceniczna).</text:p>
      <text:p text:style-name="P65"/>
      <text:p text:style-name="Default"><text:span text:style-name="T66">8.<text:s/></text:span><text:span text:style-name="T67">Nagrody:</text:span></text:p>
      <text:p text:style-name="P68">Każdy uczestnik konkursu otrzyma pamiątkowy dyplom. Dla laureatów i osób wyróżnionych przewidziane są nagrody<text:s/>rzeczowe.</text:p>
      <text:p text:style-name="P69"/>
      <text:p text:style-name="P70"/>
      <text:p text:style-name="P71">Szczegółowych Informacji na temat konkursu udziela instruktor BDK Emilia Szulc, <text:s text:c="34"/>tel. 85 740-34-14.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2.038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Konto Microsoft</dc:creator>
    <meta:creation-date>2023-03-28T11:29:00Z</meta:creation-date>
    <dc:date>2023-03-28T11:29:00Z</dc:date>
    <meta:print-date>2022-04-12T09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853" meta:row-count="13" meta:non-whitespace-character-count="1591"/>
  </office:meta>
</office:document-meta>
</file>