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REGULAMIN IV EDYCJI KONKURSU LITERACKIEGO „WIOSENNE WIERSZOWANIE”</text:p>
      <text:p text:style-name="P2">I. Organizator:</text:p>
      <text:p text:style-name="Normalny">Organizatorem jest Bielski Dom Kultury w Bielsku Podlaskim im. Marszałka Józefa Piłsudskiego</text:p>
      <text:p text:style-name="Normalny"><text:span text:style-name="T3">II. Cele</text:span><text:span text:style-name="T4"><text:s/>konkursu</text:span>:</text:p>
      <text:p text:style-name="Normalny">- Rozwijanie twórczości literackiej mieszkańców naszego miasta</text:p>
      <text:p text:style-name="Normalny">- Propagowanie piękna języka polskiego</text:p>
      <text:p text:style-name="Normalny">- Doskonalenie mowy ojczystej poprzez własny proces twórczy</text:p>
      <text:p text:style-name="Normalny">- Zainspirowanie dzieci i młodzieży oraz dorosłych do twórczości literackiej</text:p>
      <text:p text:style-name="Normalny">- Podzielenie się osobistymi przemyśleniami na temat <text:s/>Świąt Bożego Narodzenia</text:p>
      <text:p text:style-name="Normalny">- Promowanie amatorskich talentów literackich poprzez umożliwienie prezentacji twórczości szerszemu kręgowi odbiorców</text:p>
      <text:p text:style-name="Normalny"><text:span text:style-name="T5">III. Zasady uczestnictwa w konkursie</text:span>:</text:p>
      <text:p text:style-name="Normalny">1.„Świąteczne Wierszowanie”<text:s/>ma charakter otwarty i jest adresowany do dzieci i dorosłych.</text:p>
      <text:p text:style-name="Normalny">2. Warunkiem uczestnictwa w konkursie jest przesłanie autorskiego, dotąd niepublikowanego <text:s/>wiersza o tematyce dotyczącej wiosny na adres organizatora: Bielski Dom Kultury im. Marszałka Józefa Piłsudskiego w Bielsku Podlaskim, 17-100 Bielsk Podlaski, ul. 3 Maja 2, e-mail:<text:s/><text:span text:style-name="T6">e.szulc@bdkbielsk.p</text:span>l z dopiskiem: <text:s/>IV WIOSENNE WIERSZOWANIE lub dostarczyć go bezpośrednio do sekretariatu BDK do dnia<text:s/><text:span text:style-name="T7">31.03.2023</text:span><text:s/>r.<text:s/></text:p>
      <text:p text:style-name="Normalny">3. Prace należy stworzyć rodzinnie z rodzicami, dziadkami lub rodzeństwem bądź indywidualnie.</text:p>
      <text:p text:style-name="Normalny">4. Wiersze mogą być napisane w j. polskim, białoruskim, ukraińskim bądź w gwarze.</text:p>
      <text:p text:style-name="Normalny">5. Do autora pracy konkursowej należy wybór rodzaju wiersza. <text:s/>Organizatorzy zapraszają do twórczej inwencji własnej.</text:p>
      <text:p text:style-name="Normalny">6. Wydruk pracy konkursowej należy dostarczyć <text:s/>w dwóch podpisanych egzemplarzach. Utwór winien być opisany w następujący sposób: imiona i nazwiska autorów (w wypadku kategorii rodzinnej również stopień pokrewieństwa np. dziadek, siostra, tato), dokładny adres.</text:p>
      <text:p text:style-name="Normalny">7.<text:s text:c="2"/>Tekst należy zapisać czcionką Times New Roman, wielkość: 12; interlinia: 1,5. Bez limitu znaków. Może być również napisany odręcznie.</text:p>
      <text:p text:style-name="Normalny">8. Organizator nie zwraca prac złożonych na konkurs i zastrzega sobie prawo do wykorzystania bez honorariów utworów konkursowych (np. w celu publikacji). Organizator ma również prawo do użycia wizerunku autora oraz jego danych osobowych w materiałach promocyjnych bez dodatkowej zgody.</text:p>
      <text:p text:style-name="Normalny">9. Zgłoszenie pracy konkursowej jest jednoznaczne z uznaniem warunków regulaminu oraz wyrażeniem zgody na publikowanie danych osobowych zgodnie z Ustawą o ochronie danych osobowych z dnia 29.08.1997 r. (Dz. U. z 1997 r. nr 133, poz. 883).</text:p>
      <text:p text:style-name="Normalny">10. Oprócz tekstów wierszy uczestnicy konkursu są zobowiązani do podpisania stosownych dokumentów RODO.</text:p>
      <text:p text:style-name="P8"/>
      <text:soft-page-break/>
      <text:p text:style-name="P9">IV. Kategorie:</text:p>
      <text:list text:style-name="LFO1" text:continue-numbering="true">
        <text:list-item>
          <text:p text:style-name="P10">Kategoria rodzinna</text:p>
        </text:list-item>
        <text:list-item>
          <text:p text:style-name="P11">Kategoria indywidualna (uczestnicy<text:s/><text:span text:style-name="T12">powyżej 18 roku życia)</text:span></text:p>
        </text:list-item>
      </text:list>
      <text:p text:style-name="Normalny"/>
      <text:p text:style-name="Normalny"><text:span text:style-name="T13">IV. <text:s/>Jury konkursu oraz nagrody</text:span>:</text:p>
      <text:p text:style-name="Normalny">Organizator konkursu powoła jury, które oceni nadesłane wiersze.<text:s/></text:p>
      <text:p text:style-name="Normalny">Rozstrzygnięcie odbędzie się<text:s/>19.04.2023r.<text:s/><text:span text:style-name="T14">(środa)</text:span><text:s/><text:span text:style-name="T15">o godzinie 16:30</text:span><text:s/>w Galerii Sztuki BDK.<text:s/><text:s/>Wyniki konkursu będą również opublikowane na stronie placówki:<text:s/><text:a xlink:href="http://www.bdkbielsk.pl" office:target-frame-name="_top" xlink:show="replace"><text:span text:style-name="Hiperłącze">www.bdkbielsk.pl</text:span></text:a><text:s/>oraz na profilu Facebookowym.</text:p>
      <text:p text:style-name="Normalny"/>
      <text:p text:style-name="Normalny">Informacji na temat konkursu udziela instruktor BDK Emilia Szulc tel. 85 730 34 14, e.szulc@bdkbielsk.pl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3-02T09:20:00Z</meta:creation-date>
    <dc:date>2023-03-02T09:20:00Z</dc:date>
    <meta:print-date>2023-03-02T07:3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2" meta:character-count="3021" meta:row-count="21" meta:non-whitespace-character-count="2595"/>
  </office:meta>
</office:document-meta>
</file>