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margin-left="3.9333in" fo:text-indent="0.491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text-indent="0.4916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margin-right="-0.110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margin-right="-0.110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margin-right="-0.110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margin-right="-0.110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margin-right="-0.110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margin-right="-0.110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margin-right="-0.110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margin-right="-0.110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margin-right="-0.110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margin-right="-0.110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margin-right="-0.110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margin-right="-0.110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margin-right="-0.1104in" fo:text-indent="0.4916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margin-right="-0.110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margin-right="-0.110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margin-left="2.3229in" fo:text-indent="-2.322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3" style:parent-style-name="Akapitzlistą" style:list-style-name="LFO1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/>
    </style:style>
    <style:style style:name="T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9" style:parent-style-name="Akapitzlistą" style:list-style-name="LFO1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8" style:parent-style-name="Akapitzlistą" style:list-style-name="LFO1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margin-left="2.3229in" fo:text-indent="-2.3229in">
        <style:tab-stops/>
      </style:paragraph-properties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bottom="0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style:vertical-align="auto" fo:margin-bottom="0in" fo:text-indent="0.4916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style:vertical-align="auto" fo:margin-bottom="0in" fo:text-indent="0.4916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style:vertical-align="auto" fo:margin-bottom="0in" fo:text-indent="0.4916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140" style:parent-style-name="Normalny" style:family="paragraph">
      <style:text-properties fo:color="#FFFFFF"/>
    </style:style>
  </office:automatic-styles>
  <office:body>
    <office:text text:use-soft-page-breaks="true">
      <text:p text:style-name="P1">Bielsk Podlaski, 09.11.2022r.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PROTOKÓŁ</text:p>
      <text:p text:style-name="P11"/>
      <text:p text:style-name="P12">z posiedzenia Komisji Konkursowej z dn. 09.11.2022 r. w Bielskim Domu Kultury w Bielsku Podlaskim im. Marszałka Józefa Piłsudskiego <text:s/>w składzie:</text:p>
      <text:p text:style-name="P13"/>
      <text:p text:style-name="P14"/>
      <text:p text:style-name="P15"/>
      <text:p text:style-name="P16">Porucznik Urszula Orłowska – Przedstawiciel Wojskowego Centrum Rekrutacji w Bielsku Podlaskim<text:s/></text:p>
      <text:p text:style-name="P17">Artur Żukowski – Instruktor ds. promocji i organizacji imprez kulturalnych <text:s/>BDK</text:p>
      <text:p text:style-name="P18">Anna Rolecka - Instruktor ds. plastyki BDK</text:p>
      <text:p text:style-name="P19"/>
      <text:p text:style-name="P20"><text:tab/>Komisja ustaliła, iż do konkursu plastycznego „Zawód: żołnierz. Brzmi dumnie” przystąpiły:</text:p>
      <text:p text:style-name="P21"/>
      <text:p text:style-name="P22">- Niepubliczna Szkoła Podstawowa nr 1 w Bielsku Podlaskim (3)</text:p>
      <text:p text:style-name="P23">- Szkoła Podstawowa nr 2 im. im. kpt. W. Wysockiego w Bielsku Podlaskim (9)</text:p>
      <text:p text:style-name="P24">- Szkoła Podstawowa nr 3 im. J. Kostycewicza w Bielsku Podlaskim (8)</text:p>
      <text:p text:style-name="P25">- Szkoła Podstawowa nr 4 im A. Mickiewicza w Bielsku Podlaskim <text:s/>(38)</text:p>
      <text:p text:style-name="P26">- Szkoła Podstawowa nr 5 im. Szarych Szeregów w Bielsku Podlaskim (23)</text:p>
      <text:p text:style-name="P27"/>
      <text:p text:style-name="P28"/>
      <text:p text:style-name="P29">Ogółem wpłynęło 87 prac plastycznych wykonanych w technice rysunkowej <text:s text:c="14"/>malarskiej, graficznej i kolażu.<text:s/></text:p>
      <text:p text:style-name="P30">Autorom najciekawszych prac postanowiono przyznać jedno pierwsze miejsce, dwa drugie i <text:s/>trzy trzecie ponadto 13 wyróżnień, jedną nagrodę kierownika Działu <text:s/>Edukacji Artystycznej Bielskiego Domu Kultury, jedna Nagrodę Stowarzyszenia Bielska Inicjatywa Społeczna oraz jedną nagrodę Posła na Sejm RP Mieczysława Kazimierza Baszko</text:p>
      <text:p text:style-name="P31"/>
      <text:p text:style-name="P32"><text:s text:c="37"/></text:p>
      <text:list text:style-name="LFO1" text:continue-numbering="true">
        <text:list-item>
          <text:p text:style-name="P33">Nagroda<text:s/></text:p>
        </text:list-item>
      </text:list>
      <text:p text:style-name="P34">Nikola Bielemuk, 8 lat</text:p>
      <text:p text:style-name="P35"><text:bookmark-start text:name="_Hlk118898014"/>Szkoła Podstawowa nr 4 w Bielsku Podlaskim</text:p>
      <text:p text:style-name="P36"><text:span text:style-name="T37">Opiekun artystyczny: Joanna Duszkowska<text:s/></text:span><text:span text:style-name="T38"><text:s/></text:span></text:p>
      <text:list text:style-name="LFO1" text:continue-numbering="true">
        <text:list-item>
          <text:p text:style-name="P39"><text:bookmark-end text:name="_Hlk118898014"/>Nagroda</text:p>
        </text:list-item>
      </text:list>
      <text:p text:style-name="P40">Łucja Rzepniewska, 8 lat<text:s/></text:p>
      <text:p text:style-name="P41">Szkoła Podstawowa nr 4 w Bielsku Podlaskim</text:p>
      <text:p text:style-name="P42">Opiekun artystyczny:<text:s/>Iwona Duryńska</text:p>
      <text:p text:style-name="P43"/>
      <text:p text:style-name="P44">Juliusz Małkiński, 9 lat</text:p>
      <text:soft-page-break/>
      <text:p text:style-name="P45">Szkoła Podstawowa nr 5 im. Szarych Szeregów w Bielsku Podlaskim</text:p>
      <text:p text:style-name="P46">Opiekun artystyczny: Zofia Wypychowska<text:s/></text:p>
      <text:p text:style-name="P47"/>
      <text:list text:style-name="LFO1" text:continue-numbering="true">
        <text:list-item>
          <text:p text:style-name="P48">Nagroda</text:p>
        </text:list-item>
      </text:list>
      <text:p text:style-name="P49">Szymon Zabłudowski, 9 lat</text:p>
      <text:p text:style-name="P50">Szkoła Podstawowa nr 4 w Bielsku Podlaskim</text:p>
      <text:p text:style-name="P51">Opiekun artystyczny: Zdzisława Gołębiecka<text:s/></text:p>
      <text:p text:style-name="P52"/>
      <text:p text:style-name="P53">Dominik Sienicki, 9 lat</text:p>
      <text:p text:style-name="P54">Szkoła Podstawowa nr 2<text:s/></text:p>
      <text:p text:style-name="P55">Opiekun artystyczny: Aldona Agata Szuper<text:s/></text:p>
      <text:p text:style-name="P56"/>
      <text:p text:style-name="P57">Wiktor Kondratiuk, 7 lat</text:p>
      <text:p text:style-name="P58">Szkoła Podstawowa nr 4 w Bielsku Podlaskim</text:p>
      <text:p text:style-name="P59">Opiekun artystyczny: Katarzyna Kuczyńska</text:p>
      <text:p text:style-name="P60"/>
      <text:p text:style-name="P61"/>
      <text:p text:style-name="P62"/>
      <text:p text:style-name="P63">Wyróżnienia:<text:s/></text:p>
      <text:p text:style-name="P64">Bartosz Gołębiewski, 9 lat<text:s/></text:p>
      <text:p text:style-name="P65">Szkoła Podstawowa nr 5 im. Szarych Szeregów w Bielsku Podlaskim</text:p>
      <text:p text:style-name="P66">Opiekun artystyczny: Zofia Wypychowska <text:s/></text:p>
      <text:p text:style-name="P67"/>
      <text:p text:style-name="P68">Klaudia Wołosik, 7 lat<text:s/></text:p>
      <text:p text:style-name="P69">Szkoła Podstawowa nr 4 w Bielsku Podlaskim<text:s/></text:p>
      <text:p text:style-name="P70">Nauczyciel artystyczny: Paulina Wołosik<text:s/></text:p>
      <text:p text:style-name="P71"/>
      <text:p text:style-name="P72">Nadia Rojczyk, 9 lat<text:s/></text:p>
      <text:p text:style-name="P73">Szkoła Podstawowa nr 4 w Bielsku Podlaskim<text:s/></text:p>
      <text:p text:style-name="P74">Nauczyciel artystyczny: <text:s/>Anna Rojczyk<text:s/></text:p>
      <text:p text:style-name="P75"/>
      <text:p text:style-name="P76">Hanna Ostaszewicz, 7 lat<text:s/></text:p>
      <text:p text:style-name="P77">Szkoła Podstawowa nr 4 w Bielsku Podlaskim<text:s/></text:p>
      <text:p text:style-name="P78">Nauczyciel artystyczny: Ewa Barzyn – Ławreniuk<text:s/></text:p>
      <text:p text:style-name="P79"/>
      <text:p text:style-name="P80">Nikola Karnaczewska, 9 lat<text:s/></text:p>
      <text:p text:style-name="P81">Szkoła Podstawowa nr 3 w Bielsku Podlaskim<text:s/></text:p>
      <text:p text:style-name="P82">Nauczyciel artystyczny: Irena Kondratiuk<text:s/></text:p>
      <text:p text:style-name="P83"/>
      <text:p text:style-name="P84">Jan Brzozowski, 8 lat<text:s/></text:p>
      <text:p text:style-name="P85">Szkoła Podstawowa nr 5 im. Szarych Szeregów w Bielsku Podlaskim</text:p>
      <text:p text:style-name="P86">Opiekun artystyczny: Allos Abroimczuk<text:s/></text:p>
      <text:p text:style-name="P87"/>
      <text:p text:style-name="P88">Aleksandra Androsiuk, 7 lat<text:s/></text:p>
      <text:p text:style-name="P89">Szkoła Podstawowa nr 3 w Bielsku Podlaskim<text:s/></text:p>
      <text:p text:style-name="P90">Nauczyciel artystyczny: Marianna Wawrusiewicz<text:s/></text:p>
      <text:p text:style-name="P91"/>
      <text:p text:style-name="P92">Hubert Czurak, 9 lat<text:s/></text:p>
      <text:p text:style-name="P93">Szkoła Podstawowa nr 5 im. Szarych Szeregów w Bielsku Podlaskim</text:p>
      <text:p text:style-name="P94">Opiekun artystyczny: Zofia Wypychowska</text:p>
      <text:p text:style-name="P95"/>
      <text:p text:style-name="P96">Filip Jurkowicz, 8 lat<text:s/></text:p>
      <text:p text:style-name="P97">Szkoła Podstawowa nr 4 w Bielsku Podlaskim<text:s/></text:p>
      <text:p text:style-name="P98">Nauczyciel artystyczny: Ireneusz Jurkowicz<text:s/></text:p>
      <text:p text:style-name="P99"/>
      <text:p text:style-name="P100">Natalia Niemyńska, 9 lat<text:s/></text:p>
      <text:p text:style-name="P101">Szkoła Podstawowa nr 5 im. Szarych Szeregów w Bielsku Podlaskim</text:p>
      <text:p text:style-name="P102">Opiekun artystyczny: Zofia Wypychowska</text:p>
      <text:p text:style-name="P103"/>
      <text:p text:style-name="P104">Szymon Pauk, 8 lat<text:s/></text:p>
      <text:p text:style-name="P105">Szkoła Podstawowa nr 4 w Bielsku Podlaskim<text:s/></text:p>
      <text:p text:style-name="P106">Opiekun artystyczny: Iwona Duryńska</text:p>
      <text:p text:style-name="P107"/>
      <text:p text:style-name="P108">Grzegosz Kowalczyk, 9 lat<text:s/></text:p>
      <text:p text:style-name="P109">Szkoła Podstawowa nr 5 im. Szarych Szeregów w Bielsku Podlaskim</text:p>
      <text:p text:style-name="P110">Opiekun artystyczny: Zofia Wypychowska</text:p>
      <text:p text:style-name="P111"/>
      <text:p text:style-name="P112">Nagroda specjalna <text:s/>Kierownika Działu <text:s/>Edukacji Artystycznej Bielskiego Domu Kultury</text:p>
      <text:p text:style-name="P113">Stanisław Mateusiak, 7 lat<text:s/></text:p>
      <text:p text:style-name="P114">Szkoła Podstawowa nr 5 im. Szarych Szeregów w Bielsku Podlaskim</text:p>
      <text:p text:style-name="P115">Opiekun artystyczny: Magdalena Mateusiak<text:s/></text:p>
      <text:p text:style-name="P116"/>
      <text:p text:style-name="P117"><text:bookmark-start text:name="_Hlk118967077"/>Nagroda <text:s/>Posła na Sejm RP Mieczysława Kazimierza Baszko Mieczysława Kazimierza Baszko</text:p>
      <text:p text:style-name="P118"><text:bookmark-end text:name="_Hlk118967077"/>Maja Gierałtowska, 8 lat<text:s/></text:p>
      <text:p text:style-name="P119"><text:bookmark-start text:name="_Hlk118900269"/>Szkoła Podstawowa nr 4 w Bielsku Podlaskim<text:s/></text:p>
      <text:p text:style-name="P120">Opiekun artystyczny: Iwona Duryńska<text:s/></text:p>
      <text:p text:style-name="P121"><text:bookmark-end text:name="_Hlk118900269"/></text:p>
      <text:p text:style-name="P122">Nagroda Stowarzyszenia: <text:s/>Bielska Inicjatywa Społeczna<text:s/></text:p>
      <text:p text:style-name="P123"/>
      <text:p text:style-name="P124">Nicole Mojsik, 7 lat</text:p>
      <text:p text:style-name="P125">Szkoła Podstawowa nr 5 im. Szarych Szeregów w Bielsku Podlaskim<text:s/></text:p>
      <text:p text:style-name="P126">Opiekun artystyczny: Monika Mojsik<text:s/></text:p>
      <text:p text:style-name="P127"/>
      <text:p text:style-name="P128"/>
      <text:p text:style-name="P129"/>
      <text:p text:style-name="P130"><text:s text:c="4"/>Laureatom konkursu wręczono nagrody rzeczowe <text:s/>zakupione przez:</text:p>
      <text:p text:style-name="P131">- Bielski Dom Kultury na kwotę 393,20zł. Słownie: (trzysta dziewięćdziesiąt trzy złote 20/100)<text:s/></text:p>
      <text:p text:style-name="P132">- Wojskowe <text:s/>Centrum Rekrutacji w Bielsku Podlaskim <text:s/>na kwotę 250 zł słownie (dwieście pięćdziesiąt złotych 00/1000)<text:s/></text:p>
      <text:p text:style-name="P133">Podpisy Komisji:</text:p>
      <text:p text:style-name="P134"/>
      <text:p text:style-name="P135">1.................................................</text:p>
      <text:p text:style-name="P136"/>
      <text:p text:style-name="P137">2.................................................</text:p>
      <text:p text:style-name="P138"/>
      <text:p text:style-name="P139">3.................................................</text:p>
      <text:p text:style-name="P14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DK</meta:initial-creator>
    <dc:creator>BDK</dc:creator>
    <meta:creation-date>2022-11-09T08:07:00Z</meta:creation-date>
    <dc:date>2022-11-22T13:58:00Z</dc:date>
    <meta:template xlink:href="Normal" xlink:type="simple"/>
    <meta:editing-cycles>7</meta:editing-cycles>
    <meta:editing-duration>PT33540S</meta:editing-duration>
    <meta:document-statistic meta:page-count="3" meta:paragraph-count="9" meta:word-count="645" meta:character-count="4512" meta:row-count="32" meta:non-whitespace-character-count="3876"/>
  </office:meta>
</office:document-meta>
</file>