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fo:color="#ED7D31"/>
    </style:style>
    <style:style style:name="P3" style:parent-style-name="Default" style:family="paragraph">
      <style:paragraph-properties fo:text-align="center"/>
      <style:text-properties fo:font-weight="bold" style:font-weight-asian="bold" fo:color="#ED7D31" fo:font-size="22pt" style:font-size-asian="22pt" style:font-size-complex="22pt"/>
    </style:style>
    <style:style style:name="P4" style:parent-style-name="Default" style:family="paragraph">
      <style:paragraph-properties fo:text-align="center"/>
      <style:text-properties fo:font-weight="bold" style:font-weight-asian="bold" fo:color="#ED7D31" fo:font-size="8pt" style:font-size-asian="8pt" style:font-size-complex="8pt"/>
    </style:style>
    <style:style style:name="P5" style:parent-style-name="Default" style:family="paragraph">
      <style:paragraph-properties fo:text-align="center"/>
      <style:text-properties fo:font-weight="bold" style:font-weight-asian="bold"/>
    </style:style>
    <style:style style:name="P6" style:parent-style-name="Default" style:family="paragraph">
      <style:paragraph-properties fo:text-align="center"/>
      <style:text-properties fo:font-weight="bold" style:font-weight-asian="bold"/>
    </style:style>
    <style:style style:name="P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/>
    </style:style>
    <style:style style:name="P10" style:parent-style-name="Default" style:family="paragraph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paragraph-properties fo:margin-bottom="0.0208in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paragraph-properties fo:margin-bottom="0.0208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34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35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36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37" style:parent-style-name="Default" style:family="paragraph">
      <style:paragraph-properties fo:margin-bottom="0.0208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paragraph-properties fo:margin-bottom="0.0187in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paragraph-properties fo:margin-bottom="0.0208in"/>
      <style:text-properties style:use-window-font-color="true" fo:font-size="11pt" style:font-size-asian="11pt" style:font-size-complex="11pt"/>
    </style:style>
    <style:style style:name="P63" style:parent-style-name="Default" style:family="paragraph">
      <style:paragraph-properties fo:margin-bottom="0.0208in"/>
      <style:text-properties style:use-window-font-color="true" fo:font-size="11pt" style:font-size-asian="11pt" style:font-size-complex="11pt"/>
    </style:style>
    <style:style style:name="P64" style:parent-style-name="Default" style:family="paragraph">
      <style:paragraph-properties fo:margin-bottom="0.0208in"/>
      <style:text-properties style:use-window-font-color="true" fo:font-size="11pt" style:font-size-asian="11pt" style:font-size-complex="11pt"/>
    </style:style>
    <style:style style:name="P65" style:parent-style-name="Default" style:family="paragraph">
      <style:paragraph-properties fo:margin-bottom="0.0208in"/>
      <style:text-properties style:use-window-font-color="true" fo:font-size="11pt" style:font-size-asian="11pt" style:font-size-complex="11pt"/>
    </style:style>
    <style:style style:name="T66" style:parent-style-name="Domyślnaczcionkaakapitu" style:family="text">
      <style:text-properties style:use-window-font-color="true" fo:font-size="11pt" style:font-size-asian="11pt" style:font-size-complex="11pt"/>
    </style:style>
    <style:style style:name="T67" style:parent-style-name="Domyślnaczcionkaakapitu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Default" style:family="paragraph">
      <style:text-properties style:use-window-font-color="true" fo:font-size="11pt" style:font-size-asian="11pt" style:font-size-complex="11pt"/>
    </style:style>
    <style:style style:name="P69" style:parent-style-name="Default" style:family="paragraph">
      <style:text-properties style:use-window-font-color="true" fo:font-size="11pt" style:font-size-asian="11pt" style:font-size-complex="11pt"/>
    </style:style>
    <style:style style:name="P70" style:parent-style-name="Default" style:family="paragraph">
      <style:text-properties style:use-window-font-color="true" fo:font-size="11pt" style:font-size-asian="11pt" style:font-size-complex="11pt"/>
    </style:style>
    <style:style style:name="P71" style:parent-style-name="Default" style:family="paragraph">
      <style:paragraph-properties fo:text-indent="0.4916in"/>
      <style:text-properties style:use-window-font-color="true" fo:font-size="11pt" style:font-size-asian="11pt" style:font-size-complex="11pt"/>
    </style:style>
    <style:style style:name="P72" style:parent-style-name="Default" style:family="paragraph">
      <style:text-properties fo:color="#0000FF" fo:font-size="11pt" style:font-size-asian="11pt" style:font-size-complex="11pt"/>
    </style:style>
    <style:style style:name="P73" style:parent-style-name="Default" style:family="paragraph">
      <style:text-properties fo:color="#0000FF"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fo:font-weight="bold" style:font-weight-asian="bold" fo:color="#ED7D31"/>
    </style:style>
    <style:style style:name="P76" style:parent-style-name="Default" style:family="paragraph">
      <style:paragraph-properties fo:text-align="center"/>
      <style:text-properties fo:font-weight="bold" style:font-weight-asian="bold" fo:color="#ED7D31"/>
    </style:style>
    <style:style style:name="P77" style:parent-style-name="Default" style:family="paragraph">
      <style:paragraph-properties fo:text-align="center"/>
      <style:text-properties fo:font-weight="bold" style:font-weight-asian="bold" fo:color="#ED7D31" fo:font-size="22pt" style:font-size-asian="22pt" style:font-size-complex="22pt"/>
    </style:style>
    <style:style style:name="P78" style:parent-style-name="Default" style:family="paragraph">
      <style:paragraph-properties fo:break-before="page"/>
      <style:text-properties style:use-window-font-color="true"/>
    </style:style>
  </office:automatic-styles>
  <office:body>
    <office:text text:use-soft-page-breaks="true">
      <text:p text:style-name="P1"/>
      <text:p text:style-name="P2">I MIEJSKI KONKURS RECYTATORSKI DLA DZIECI I MŁODZIEŻY SZKÓŁ PODSTAWOWYCH</text:p>
      <text:p text:style-name="P3">„Wiersze z uśmiechem”</text:p>
      <text:p text:style-name="P4"/>
      <text:p text:style-name="P5">dn. 13 maja 2022 r., godz.10.00</text:p>
      <text:p text:style-name="P6">Bielski Dom Kultury</text:p>
      <text:p text:style-name="P7"/>
      <text:p text:style-name="P8"/>
      <text:p text:style-name="P9">REGULAMIN</text:p>
      <text:p text:style-name="P10"/>
      <text:p text:style-name="Default"><text:span text:style-name="T11">1.<text:s/></text:span><text:span text:style-name="T12">Organizator<text:s/></text:span><text:span text:style-name="T13">konkursu:</text:span><text:span text:style-name="T14"><text:s/></text:span></text:p>
      <text:p text:style-name="P15">Bielski Dom Kultury w Bielsku Podlaskim<text:s/></text:p>
      <text:p text:style-name="P16"/>
      <text:p text:style-name="P17"><text:span text:style-name="T18">2.<text:s/></text:span><text:span text:style-name="T19">Cele konkursu:</text:span></text:p>
      <text:p text:style-name="P20">−<text:s/>szerzenie kultury języka i piękna polskiego słowa,</text:p>
      <text:p text:style-name="P21">−<text:s/>wychowanie estetyczne przez kontakt z literaturą dziecięcą i młodzieżową, z dziełami o najwyższych walorach artystycznych.</text:p>
      <text:p text:style-name="P22"/>
      <text:p text:style-name="Default"><text:span text:style-name="T23">3.</text:span><text:span text:style-name="T24"><text:s/>Ucz</text:span><text:span text:style-name="T25">estnicy:</text:span><text:span text:style-name="T26"><text:s/></text:span></text:p>
      <text:p text:style-name="P27">Dzieci i młodzież, uczniowie klas I–III, <text:s/>kl. IV-VI i VII-VII szkół podstawowych miasta Bielsk Podlaski<text:s/></text:p>
      <text:p text:style-name="P28"/>
      <text:p text:style-name="P29"><text:span text:style-name="T30">4.<text:s/></text:span><text:span text:style-name="T31">Kategorie wiekowe:</text:span><text:span text:style-name="T32"><text:s/></text:span></text:p>
      <text:p text:style-name="P33">- uczniowie klas I-III</text:p>
      <text:p text:style-name="P34">- uczniowie klas IV-VI</text:p>
      <text:p text:style-name="P35">- uczniowie klas VII-VIII<text:s/></text:p>
      <text:p text:style-name="P36"/>
      <text:p text:style-name="P37"><text:span text:style-name="T38">5.<text:s/></text:span><text:span text:style-name="T39">Przebieg konkursu:</text:span><text:span text:style-name="T40"><text:s/></text:span></text:p>
      <text:p text:style-name="P41"><text:span text:style-name="T42">Konkurs jest imprezą</text:span><text:span text:style-name="T43"><text:s/>otwartą. Każda ze szkół może wytypować do<text:s/></text:span><text:span text:style-name="T44">5 osób</text:span><text:span text:style-name="T45"><text:s/>w poszczególnych kategoriach. Warunkiem koniecznym udziału w konkursie jest przesłanie wypełnionej karty zgłoszenia<text:s/></text:span><text:span text:style-name="T46">do dnia 9 maja 2022 r.</text:span><text:span text:style-name="T47"><text:s/>na adres: Bielski Dom Kultury w Bielsku Podlaskim, 17-100 Bielsk<text:s/></text:span><text:span text:style-name="T48">Podlaski, <text:s/>ul. 3 Maja 2 lub pocztą elektroniczną na adres: sekretariat@bdkbielsk.pl.</text:span></text:p>
      <text:p text:style-name="P49"/>
      <text:p text:style-name="Default"><text:span text:style-name="T50">6.<text:s/></text:span><text:span text:style-name="T51">Repertuar:</text:span><text:span text:style-name="T52"><text:s/></text:span></text:p>
      <text:p text:style-name="P53"><text:span text:style-name="T54">Recytatorzy przygotowują interpretację<text:s/></text:span><text:span text:style-name="T55">jednego dowolnego utworu poetyckiego</text:span><text:span text:style-name="T56">.</text:span></text:p>
      <text:p text:style-name="P57"/>
      <text:p text:style-name="P58"><text:span text:style-name="T59">7.<text:s/></text:span><text:span text:style-name="T60">Kryteria oceny jury:</text:span></text:p>
      <text:p text:style-name="P61">−<text:s/>dostosowanie repertuaru do wieku i wrażliwości emocjonalnej dziecka,</text:p>
      <text:p text:style-name="P62">−<text:s/>forma prezentacji (należy unikać gestów ilustrujących tekst, kostiumów, rekwizytów),</text:p>
      <text:p text:style-name="P63">−<text:s/>wyrazistość wymowy,</text:p>
      <text:p text:style-name="P64">−<text:s/>ogólny wyraz artystyczny (naturalność wykonania, osobowość sceniczna).</text:p>
      <text:p text:style-name="P65"/>
      <text:p text:style-name="Default"><text:span text:style-name="T66">8.<text:s/></text:span><text:span text:style-name="T67">Nagrody:</text:span></text:p>
      <text:p text:style-name="P68">Każdy uczestnik konkursu otrzyma pamiątkowy<text:s/>dyplom. Dla laureatów i osób wyróżnionych wytypowanych przez jury przewidziane są nagrody rzeczowe.</text:p>
      <text:p text:style-name="P69"/>
      <text:p text:style-name="P70"/>
      <text:p text:style-name="P71">Szczegółowych Informacji na temat konkursu udziela instruktor BDK Anna Grygoruk, <text:s text:c="34"/>tel. 85 740-34-14.</text:p>
      <text:p text:style-name="P72"/>
      <text:p text:style-name="P73"/>
      <text:p text:style-name="P74"/>
      <text:p text:style-name="P75">I MIEJSKI KONKURS RECYTATORSKI DLA DZIECI I MŁODZIEŻY SZKÓŁ PODSTAWOWYCH</text:p>
      <text:p text:style-name="P76"/>
      <text:p text:style-name="P77">„Wiersze z uśmiechem”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2.038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4-11T10:29:00Z</meta:creation-date>
    <dc:date>2022-04-12T09:14:00Z</dc:date>
    <meta:print-date>2022-04-12T09:12:00Z</meta:print-date>
    <meta:template xlink:href="Normal" xlink:type="simple"/>
    <meta:editing-cycles>6</meta:editing-cycles>
    <meta:editing-duration>PT14760S</meta:editing-duration>
    <meta:document-statistic meta:page-count="1" meta:paragraph-count="3" meta:word-count="256" meta:character-count="1789" meta:row-count="12" meta:non-whitespace-character-count="1536"/>
  </office:meta>
</office:document-meta>
</file>