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ny" style:family="paragraph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ARTA ZGŁOSZENIA</text:p>
      <text:p text:style-name="P2">IV EDYCJA KONKURSU LITERACKIEGO<text:s/></text:p>
      <text:p text:style-name="P3">„WIOSENNE WIERSZOWANIE”</text:p>
      <text:p text:style-name="P4"/>
      <text:p text:style-name="P5">IMIĘ I NAZWISKO</text:p>
      <text:p text:style-name="P6">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</text:p>
      <text:p text:style-name="P8"/>
      <text:p text:style-name="P9">KATEGORIA………………………………………………………………………………………………….</text:p>
      <text:p text:style-name="P10"/>
      <text:p text:style-name="Normalny"><text:span text:style-name="T11">STOPIEŃ POKREWIEŃSTWA(uzupełnia tylko<text:s/></text:span><text:span text:style-name="T12">kategoria rodzinna</text:span><text:span text:style-name="T13">)………………………………………………………………………………………………………</text:span></text:p>
      <text:p text:style-name="P14">…………………………………………………………………..………………………………………………..</text:p>
      <text:p text:style-name="P15"/>
      <text:p text:style-name="P16">WIEK…………………………………………………………………………………………………………</text:p>
      <text:p text:style-name="P17"/>
      <text:p text:style-name="P18">ADRES ZAMIESZKANIA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20"/>
      <text:p text:style-name="P21">TEL KONTAKTOWY/MAIL …………………………………………………………………………..</text:p>
      <text:p text:style-name="P22"/>
      <text:p text:style-name="P23"/>
      <text:p text:style-name="P24"/>
      <text:p text:style-name="P25"><text:tab/><text:tab/><text:tab/><text:tab/><text:tab/><text:tab/><text:tab/><text:tab/><text:tab/>……………………………….</text:p>
      <text:p text:style-name="P26"><text:tab/><text:tab/><text:tab/><text:tab/><text:tab/><text:tab/><text:tab/><text:tab/><text:tab/><text:tab/><text:tab/>PODP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2-27T17:57:00Z</meta:creation-date>
    <dc:date>2023-02-27T17:5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14" meta:row-count="4" meta:non-whitespace-character-count="528"/>
  </office:meta>
</office:document-meta>
</file>